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8pt" style:font-size-asian="8pt" style:font-size-complex="8pt"/>
    </style:style>
    <style:style style:name="P2" style:family="paragraph" style:parent-style-name="Standard">
      <style:paragraph-properties fo:text-align="end" style:justify-single-word="false"/>
      <style:text-properties fo:font-size="8pt" style:font-size-asian="8pt" style:font-size-complex="8pt"/>
    </style:style>
    <style:style style:name="P3" style:family="paragraph" style:parent-style-name="Standard">
      <style:paragraph-properties fo:text-align="end" style:justify-single-word="false"/>
      <style:text-properties fo:font-size="13pt" style:text-underline-style="none" style:font-size-asian="13pt" style:font-size-complex="13pt"/>
    </style:style>
    <style:style style:name="P4" style:family="paragraph" style:parent-style-name="Standard">
      <style:paragraph-properties fo:line-height="150%" fo:text-align="start" style:justify-single-word="false"/>
      <style:text-properties fo:font-size="13pt" style:text-underline-style="none" style:font-size-asian="13pt" style:font-size-complex="13pt"/>
    </style:style>
    <style:style style:name="P5" style:family="paragraph" style:parent-style-name="Standard">
      <style:paragraph-properties fo:line-height="150%" fo:text-align="center" style:justify-single-word="false"/>
      <style:text-properties fo:font-size="13pt" style:text-underline-style="none" style:font-size-asian="13pt" style:font-size-complex="13pt"/>
    </style:style>
    <style:style style:name="P6" style:family="paragraph" style:parent-style-name="Standard">
      <style:paragraph-properties fo:line-height="150%" fo:text-align="start" style:justify-single-word="false"/>
      <style:text-properties fo:font-size="13pt" style:font-size-asian="13pt" style:font-size-complex="13pt"/>
    </style:style>
    <style:style style:name="P7" style:family="paragraph" style:parent-style-name="Standard">
      <style:paragraph-properties fo:text-align="center" style:justify-single-word="false"/>
      <style:text-properties fo:font-size="16pt" style:text-underline-style="none" style:font-size-asian="16pt" style:font-size-complex="16pt"/>
    </style:style>
    <style:style style:name="T1" style:family="text">
      <style:text-properties fo:font-size="13pt" style:text-underline-style="none" style:font-size-asian="13pt" style:font-size-complex="13pt"/>
    </style:style>
    <style:style style:name="T2" style:family="text">
      <style:text-properties style:text-underline-style="none"/>
    </style:style>
    <style:style style:name="T3" style:family="text">
      <style:text-properties style:text-position="super 58%"/>
    </style:style>
    <style:style style:name="T4" style:family="text">
      <style:text-properties style:text-position="super 58%" style:text-underline-style="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Bill Quinlan</text:p>
      <text:p text:style-name="P2"><text:a xlink:type="simple" xlink:href="mailto:wquinlan2@gmail.com" text:style-name="Internet_20_link" text:visited-style-name="Visited_20_Internet_20_Link"><text:span text:style-name="T1">wquinlan2@gmail.com</text:span></text:a></text:p>
      <text:p text:style-name="P3">(863) 412-7796</text:p>
      <text:p text:style-name="P3"/>
      <text:p text:style-name="P3">May 22, 2017</text:p>
      <text:p text:style-name="P3"/>
      <text:p text:style-name="P7">FOR IMMEDIATE RELEASE</text:p>
      <text:p text:style-name="P7"/>
      <text:p text:style-name="P7"/>
      <text:p text:style-name="P6"><text:span text:style-name="T2">“Children on the Titanic,” <text:s/>the subject of Steve Mattis's second of four scheduled presentations of unpublished true stories about the sinking of the RMS Titanic in 1912, is open to the public at the Haines City Public Library, 111 North 6</text:span><text:span text:style-name="T4">th</text:span><text:span text:style-name="T2"> Street on Wednesday, May 24 at 1:00 pm. <text:s/>Refreshments will be served beginning at 12:45.</text:span></text:p>
      <text:p text:style-name="P4"/>
      <text:p text:style-name="P4">Mattis said much of the fascination with the Titanic centers around the fact that “it took two-hours and forty minutes for the ship to sink. <text:s/>The horror of what was happening gave people time to think. <text:s/>Perhaps they were thinking: 'Should I be a villain or a hero?',” Mattis said.</text:p>
      <text:p text:style-name="P4"/>
      <text:p text:style-name="P4">The remains of the Titanic lie two-and-a-half miles deep in international waters. <text:s/>While it is illegal to remove items from the wreckage, some divers still do. <text:s/>Mattis said there has been <text:s/>less concern about that since the last survivor, Millvina Dean, died in 2009.</text:p>
      <text:p text:style-name="P4"/>
      <text:p text:style-name="P4">Mattis's lecture is sponsored by the Friends of the Haines Public Library, Inc., a not-for-profit organization. <text:s/>“I'm excited. <text:s/>Steve Mattis is a bundle of information. <text:s/>It'll be fun to hear him,” said Friends president Linda Kuchta. </text:p>
      <text:p text:style-name="P4"/>
      <text:p text:style-name="P5"># <text:s text:c="4"/># <text:s text:c="4"/># <text:s text:c="4"/># <text:s text:c="4"/>#</text:p>
      <text:p text:style-name="P1"><text:a xlink:type="simple" xlink:href="../../../../../../Frien" text:style-name="Internet_20_link" text:visited-style-name="Visited_20_Internet_20_Link"/></text:p>
      <text:p text:style-name="P1"/>
      <text:p text:style-name="P1"/>
      <text:p text:style-name="P1"/>
      <text:p text:style-name="P1"/>
      <text:p text:style-name="P1"/>
      <text:p text:style-name="P1"/>
      <text:p text:style-name="P1"/>
      <text:p text:style-name="P1"/>
      <text:p text:style-name="P1"/>
      <text:p text:style-name="P1"/>
      <text:p text:style-name="P1"/>
      <text:p text:style-name="P1"><text:a xlink:type="simple" xlink:href="../../../../../../Frien" text:style-name="Internet_20_link" text:visited-style-name="Visited_20_Internet_20_Link"/></text:p>
      <text:p text:style-name="P1"><text:a xlink:type="simple" xlink:href="../../../../../../Frien" text:style-name="Internet_20_link" text:visited-style-name="Visited_20_Internet_20_Link">File:Frien</text:a><text:a xlink:type="simple" xlink:href="../../../../../../FriendsOfTheLibrary.TitanicPresentation.PressRelease" text:style-name="Internet_20_link" text:visited-style-name="Visited_20_Internet_20_Link">dsOfTheLibrary.TitanicPresentation2.PressRelease</text:a> <text:s text:c="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illiam Quinlan</meta:initial-creator>
    <meta:creation-date>2017-05-22T08:39:22.47</meta:creation-date>
    <meta:generator>OpenOffice/4.1.1$Win32 OpenOffice.org_project/411m6$Build-9775</meta:generator>
    <dc:date>2017-05-22T09:12:51.69</dc:date>
    <dc:creator>William Quinlan</dc:creator>
    <meta:editing-duration>PT33M28S</meta:editing-duration>
    <meta:editing-cycles>3</meta:editing-cycles>
    <meta:document-statistic meta:table-count="0" meta:image-count="0" meta:object-count="0" meta:page-count="1" meta:paragraph-count="11" meta:word-count="204" meta:character-count="1280"/>
  </office:meta>
</office:document-meta>
</file>