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Verdana1" svg:font-family="Verdan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orphans="2" fo:widows="2"/>
    </style:style>
    <style:style style:name="P2" style:family="paragraph" style:parent-style-name="Text_20_body">
      <style:paragraph-properties fo:margin-left="0cm" fo:margin-right="0cm" fo:orphans="2" fo:widows="2" fo:text-indent="0cm" style:auto-text-indent="false"/>
      <style:text-properties fo:font-variant="normal" fo:text-transform="none" fo:color="#333366" style:font-name="Verdana" fo:font-size="13.5pt" fo:letter-spacing="normal" fo:font-style="normal" fo:font-weight="bold"/>
    </style:style>
    <style:style style:name="P3" style:family="paragraph" style:parent-style-name="Text_20_body">
      <style:paragraph-properties fo:orphans="2" fo:widows="2"/>
      <style:text-properties fo:font-variant="normal" fo:text-transform="none" fo:color="#000000" style:font-name="Verdana" fo:font-size="12pt" fo:letter-spacing="normal" fo:font-style="normal" fo:font-weight="normal" style:font-size-asian="12pt" style:font-size-complex="12pt"/>
    </style:style>
    <style:style style:name="P4" style:family="paragraph" style:parent-style-name="Text_20_body" style:list-style-name="L1">
      <style:paragraph-properties fo:orphans="2" fo:widows="2"/>
      <style:text-properties fo:font-variant="normal" fo:text-transform="none" fo:color="#000000" style:font-name="Verdana" fo:font-size="12pt" fo:letter-spacing="normal" fo:font-style="normal" fo:font-weight="normal" style:font-size-asian="12pt" style:font-size-complex="12pt"/>
    </style:style>
    <style:style style:name="P5" style:family="paragraph" style:parent-style-name="Text_20_body" style:list-style-name="L2">
      <style:paragraph-properties fo:orphans="2" fo:widows="2"/>
      <style:text-properties fo:font-variant="normal" fo:text-transform="none" fo:color="#000000" style:font-name="Verdana1" fo:font-size="12pt" fo:letter-spacing="normal" fo:font-style="normal" fo:font-weight="normal" style:font-size-asian="12pt" style:font-size-complex="12pt"/>
    </style:style>
    <style:style style:name="P6" style:family="paragraph" style:parent-style-name="Text_20_body">
      <style:paragraph-properties fo:orphans="2" fo:widows="2"/>
      <style:text-properties fo:font-size="12pt" style:font-size-asian="12pt" style:font-size-complex="12pt"/>
    </style:style>
    <style:style style:name="P7" style:family="paragraph" style:parent-style-name="Text_20_body" style:list-style-name="L1">
      <style:paragraph-properties fo:margin-top="0cm" fo:margin-bottom="0cm" fo:orphans="2" fo:widows="2"/>
      <style:text-properties fo:font-variant="normal" fo:text-transform="none" fo:color="#000000" style:font-name="Verdana" fo:font-size="12pt" fo:letter-spacing="normal" fo:font-style="normal" fo:font-weight="normal" style:font-size-asian="12pt" style:font-size-complex="12pt"/>
    </style:style>
    <style:style style:name="P8" style:family="paragraph" style:parent-style-name="Text_20_body" style:list-style-name="L2">
      <style:paragraph-properties fo:margin-top="0cm" fo:margin-bottom="0cm" fo:orphans="2" fo:widows="2"/>
      <style:text-properties fo:font-variant="normal" fo:text-transform="none" fo:color="#000000" style:font-name="Verdana" fo:font-size="12pt" fo:letter-spacing="normal" fo:font-style="normal" fo:font-weight="normal" style:font-size-asian="12pt" style:font-size-complex="12pt"/>
    </style:style>
    <style:style style:name="T1" style:family="text">
      <style:text-properties style:font-name="Verdana"/>
    </style:style>
    <style:style style:name="T2" style:family="text">
      <style:text-properties fo:font-variant="normal" fo:text-transform="none" fo:color="#000000" style:font-name="Verdana" fo:font-size="7.5pt" fo:letter-spacing="normal" fo:font-style="normal" fo:font-weight="normal"/>
    </style:style>
    <style:style style:name="T3" style:family="text">
      <style:text-properties fo:font-variant="normal" fo:text-transform="none" fo:color="#000000" style:font-name="Verdana" fo:letter-spacing="normal" fo:font-style="normal" fo:font-weight="normal"/>
    </style:style>
    <style:style style:name="T4" style:family="text">
      <style:text-properties fo:font-variant="normal" fo:text-transform="none" fo:color="#000000" style:font-name="Verdana" fo:font-size="14pt" fo:letter-spacing="normal" fo:font-style="normal" fo:font-weight="normal" style:font-size-asian="14pt" style:font-size-complex="14pt"/>
    </style:style>
    <style:style style:name="T5" style:family="text">
      <style:text-properties fo:font-variant="normal" fo:text-transform="none" fo:color="#000000" style:font-name="Verdana" fo:font-size="12pt" fo:letter-spacing="normal" fo:font-style="normal" fo:font-weight="normal"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nnsylvania Business Tax Policy</text:p>
      <text:p text:style-name="P3">Despite the perennial losing of ground to states around the nation, the state continues pursuit of business tax polices possessing some of the highest and most burdensome taxes in the nation. Because our businesses compete today in a global marketplace, it is desperate for tax polices facilitating competitive capability. Unfortunately, the state is on track to further cripple its already weakened competitiveness. Pennsylvania businesses require less dialogue about tax reform and immediately implement changes that are predicated on the principles of competitiveness, predictability, fairness and simplicity.</text:p>
      <text:p text:style-name="P6"><text:span text:style-name="T3">In order to encourage our businesses to remain here and out-of-state companies to relocate here, the legislature should</text:span><text:span text:style-name="T3">, at the very least implement (list dawn from PA Chamber of Business &amp; Industry):</text:span></text:p>
      <text:list xml:id="list26653977" text:style-name="L1">
        <text:list-item>
          <text:p text:style-name="P7">Elimination of the capital stock and franchise tax;</text:p>
        </text:list-item>
        <text:list-item>
          <text:p text:style-name="P7">Reduction of the corporate net income (CNI) tax rate;</text:p>
        </text:list-item>
        <text:list-item>
          <text:p text:style-name="P7">Elimination of the net operating loss cap;</text:p>
        </text:list-item>
        <text:list-item>
          <text:p text:style-name="P7">Establishment of a full single sales factor for CNI apportionment purposes;</text:p>
        </text:list-item>
        <text:list-item>
          <text:p text:style-name="P7">Establishment of destination sourcing on services revenues for CNI apportionment purposes;</text:p>
        </text:list-item>
        <text:list-item>
          <text:p text:style-name="P4">Administrative reforms that promote timely, efficient and independent tax dispute resolution;</text:p>
        </text:list-item>
      </text:list>
      <text:p text:style-name="P3">In addition, tax policy options hindering a company's ability to compete in today's global market should be avoided:</text:p>
      <text:list xml:id="list26663935" text:style-name="L2">
        <text:list-item>
          <text:p text:style-name="P8">Unreasonable restrictions on passive investment companies;</text:p>
        </text:list-item>
        <text:list-item>
          <text:p text:style-name="P8">Increases in the tax burden on pass-through entities;</text:p>
        </text:list-item>
        <text:list-item>
          <text:p text:style-name="P8">Mandatory Unitary Combined reporting;</text:p>
        </text:list-item>
        <text:list-item>
          <text:p text:style-name="P8">Throw back/throw out rules;</text:p>
        </text:list-item>
        <text:list-item>
          <text:p text:style-name="P8">Changes that exacerbate tax pyramiding in the imposition of a sales and use or some other consumption tax;</text:p>
        </text:list-item>
        <text:list-item>
          <text:p text:style-name="P5"><text:span text:style-name="T1">Adoption of a new or expanded gross receipts or business receipts tax;</text:span>Broad, subjective Department of Revenue powers; Increases in the tax burden on targeted industries.</text:p>
        </text:list-item>
      </text:list>
      <text:p text:style-name="P1"><text:span text:style-name="Emphasis"><text:span text:style-name="T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Verdana1" svg:font-family="Verdan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2T06:23:13.75</meta:creation-date>
    <dc:date>2009-09-02T06:59:39.69</dc:date>
    <meta:editing-duration>PT00H07M00S</meta:editing-duration>
    <meta:editing-cycles>2</meta:editing-cycles>
    <meta:generator>OpenOffice.org/3.1$Win32 OpenOffice.org_project/310m11$Build-9399</meta:generator>
    <meta:print-date>2009-09-02T06:58:22.22</meta:print-date>
    <meta:document-statistic meta:table-count="0" meta:image-count="0" meta:object-count="0" meta:page-count="1" meta:paragraph-count="16" meta:word-count="274" meta:character-count="1826"/>
  </office:meta>
</office:document-meta>
</file>